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8dd7" officeooo:paragraph-rsid="00048dd7"/>
    </style:style>
    <style:style style:name="P2" style:family="paragraph" style:parent-style-name="Standard">
      <style:text-properties officeooo:rsid="00052a8b" officeooo:paragraph-rsid="00052a8b"/>
    </style:style>
    <style:style style:name="T1" style:family="text">
      <style:text-properties officeooo:rsid="00052a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ranskrypcja do filmu</text:p>
      <text:p text:style-name="P2"/>
      <text:p text:style-name="P2">Film trwa 10 sekund</text:p>
      <text:p text:style-name="P1">Na ekranie widoczne białe <text:span text:style-name="T1">światła</text:span> pojazdów, tło ekranu jest ciemne. Z lewej górnej strony ekranu napis “Policja Strzelce Opolskie na niebieskim tle. Następnie pojawiają się <text:span text:style-name="T1">jadące </text:span>dwa pojazdy ciężarowe oraz samochód osobowy znajdujący się na przeciwległym pasie ruchu. <text:span text:style-name="T1">Na tym nagranie się kończ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2-10-03T11:44:08.545000000</dc:date>
    <meta:editing-duration>PT33M44S</meta:editing-duration>
    <meta:editing-cycles>4</meta:editing-cycles>
    <meta:document-statistic meta:table-count="0" meta:image-count="0" meta:object-count="0" meta:page-count="1" meta:paragraph-count="3" meta:word-count="50" meta:character-count="336" meta:non-whitespace-character-count="289"/>
  </office:meta>
</office:document-meta>
</file>