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mbria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Cambri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policjanci i pracownicy cywilni Policji</text:p>
      <text:p text:style-name="P1"/>
      <text:p text:style-name="P1">Z okazji nadchodzących Świąt Bożego Narodzenia, życzę Wam wszystkim zdrowia oraz pogody ducha. </text:p>
      <text:p text:style-name="P1">Niech te świąteczne dni upłyną w gronie rodziny oraz przyjaciół, bez pośpiechu, trosk <text:s text:c="19"/>i zmartwień, przepełniony miłością, spokojem i radością.</text:p>
      <text:p text:style-name="P1">Szczególne życzenia kieruję do tych policjantów, którzy w czasie Świąt będą na służbie. Dziękuję Wam za gotowość i poświęcenie, życzę spokoju i bezpiecznego powrotu do domów.</text:p>
      <text:p text:style-name="P1">A niech Nowy Rok 2021 przyniesie Państwu wszystko co najlepsze!</text:p>
      <text:p text:style-name="P1"/>
      <text:p text:style-name="P1">Komendant Wojewódzki Policji w Opolu</text:p>
      <text:p text:style-name="P1">nadinsp. Rafał Kochań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7S</meta:editing-duration>
    <meta:editing-cycles>17</meta:editing-cycles>
    <meta:generator>OpenOffice/4.1.9$Win32 OpenOffice.org_project/419m1$Build-9805</meta:generator>
    <dc:date>2021-12-22T09:24:49.22</dc:date>
    <meta:document-statistic meta:table-count="0" meta:image-count="0" meta:object-count="0" meta:page-count="1" meta:paragraph-count="7" meta:word-count="83" meta:character-count="600"/>
    <meta:user-defined meta:name="Info 1"/>
    <meta:user-defined meta:name="Info 2"/>
    <meta:user-defined meta:name="Info 3"/>
    <meta:user-defined meta:name="Info 4"/>
  </office:meta>
</office:document-meta>
</file>