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Transkrypcja do filmu</text:p>
      <text:p text:style-name="P2"/>
      <text:p text:style-name="P3">Na nagraniu dwóch<text:s/>mężczyzn w ciemnych kurtkach, z opaską Policja prowadzi zatrzymanego w kajdankach.</text:p>
      <text:p text:style-name="P4"/>
      <text:p text:style-name="P5">Na tym film się kończy. Film trwa 15<text:s/>sekund.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5-02-13T13:24:00Z</meta:creation-date>
    <dc:date>2025-04-17T09:09:00Z</dc: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72" meta:row-count="1" meta:non-whitespace-character-count="149"/>
  </office:meta>
</office:document-meta>
</file>